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Korte Achterzijde 8B, 8302DZ Emmeloord: het wijzigen van de voorgevel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5 is een Omgevingsvergunning verleend voor deze locatie. Het gaat om het wijzigen van de voorgevel van het pan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3772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72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72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07</meta:user-defined>
    <meta:user-defined meta:name="DCTERMS.abstract">Korte Achterzijde 8B, 8302DZ Emmeloord: Omgevingsvergunning 7 oktober 2025 het wijzigen van de voorgevel van het pand</meta:user-defined>
    <dc:language>nl</dc:language>
    <meta:user-defined meta:name="OVERHEIDop.locatietype/OVERHEIDop.gebiedsmarkering">Vlak</meta:user-defined>
    <meta:user-defined meta:name="DC.title">Besluit omgevingsvergunning Korte Achterzijde 8B, 8302DZ Emmeloord: het wijzigen van de voorgevel van het pand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722</meta:user-defined>
    <meta:user-defined meta:name="OVERHEIDop.GmbID/DC.identifier">gmb-2025-437722</meta:user-defined>
    <meta:user-defined meta:name="OVERHEIDop.versieInformatie"/>
  </office:meta>
</office:document-meta>
</file>