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ntwerpbesluit omgevingsvergunning, 's Gravenhof 2 7201D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ergunning te verlenen voor test 7-10, 's Gravenhof 2 7201DN Zutphen.</text:p>
            <text:p text:style-name="common-al">Door de gemeenteraad is op  een ontwerp-verklaring van geen bedenkingen afgegeven ten behoeve van test 7-10, 's Gravenhof 2 7201DN Zutphen.</text:p>
            <text:p text:style-name="common-al">De aanvraag, het ontwerpbesluit, de bijbehorende stukken en de ontwerp-verklaring van geen bedenkingen liggen met ingang van  gedurende zes weken ter inzage in het gemeentehuis. Dit gedurende de openingstijden.</text:p>
            <text:p text:style-name="common-al">Het project is ook digitaal beschikbaar op <text:a xlink:href="www.ruimtelijkeplannen.nl" xlink:type="simple">www.ruimtelijkeplannen.nl</text:a>. U kunt het plan raadplegen door bij het tabblad ID de plancode in te vullen. De plancode van het plan is: <text:span text:style-name="nadrukvet"> {Invullen} </text:span>. Ook de planbestanden zijn hier digitaal te raadplegen.</text:p>
            <text:p text:style-name="common-al">Gedurende de termijn van ter inzage ligging kan een ieder schriftelijk zijn zienswijze over het desbetreffende ontwerpbesluit en de ontwerp-verklaring van geen bedenkingen kenbaar maken en wel bij burgemeester en wethouders. Er kunnen ook mondeling zienswijzen worden ingediend. Voor het maken van een afspraak daarvoor en voor nadere informatie kunt u bellen.</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772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903</meta:user-defined>
    <meta:user-defined meta:name="DCTERMS.abstract">test 7-10</meta:user-defined>
    <dc:language>nl</dc:language>
    <meta:user-defined meta:name="OVERHEIDop.locatietype/OVERHEIDop.gebiedsmarkering">Punt</meta:user-defined>
    <meta:user-defined meta:name="DC.title">Gemeente Zutphen, Ontwerpbesluit omgevingsvergunning, 's Gravenhof 2 7201DN Zutphen</meta:user-defined>
    <meta:user-defined meta:name="DCTERMS.W3CDTF/DCTERMS.available">2025-10-09</meta:user-defined>
    <meta:user-defined meta:name="DCTERMS.W3CDTF/OVERHEIDop.jaargang">2025</meta:user-defined>
    <meta:user-defined meta:name="OVERHEIDop.publicationIssue">437720</meta:user-defined>
    <meta:user-defined meta:name="OVERHEIDop.GmbID/DC.identifier">gmb-2025-437720</meta:user-defined>
    <meta:user-defined meta:name="OVERHEIDop.versieInformatie"/>
  </office:meta>
</office:document-meta>
</file>