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uitweg aan Emmalaan 7d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uitweg (Uitweg maken, hebben of veranderen of het gebruik daarvan veranderen), Emmalaan 7d, 4191 EH, in Geldermalsen (22-01-2025) (geen bezwaar mogelijk), ODR25011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77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01198</meta:user-defined>
    <dc:language>nl</dc:language>
    <meta:user-defined meta:name="OVERHEIDop.locatietype/OVERHEIDop.gebiedsmarkering">Adres</meta:user-defined>
    <meta:user-defined meta:name="DC.title">Aanvraag vergunning voor het wijzigen van een uitweg aan Emmalaan 7d te Geldermal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772</meta:user-defined>
    <meta:user-defined meta:name="OVERHEIDop.GmbID/DC.identifier">gmb-2025-43772</meta:user-defined>
    <meta:user-defined meta:name="OVERHEIDop.versieInformatie"/>
  </office:meta>
</office:document-meta>
</file>