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ab7d8f-cda9-4eb1-a082-c5d4bb1dbd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ga Klompélaan 69 aanleg gehandicaptenparkeerplaats kenteken FPZ-83-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PZ-83-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PZ-83-F en het aanbrengen van ondersteunende markeringen (RVV 1990), in te stellen: een gehandicaptenparkeerplaats ter hoogte van perceel Marga Klompélaan 69 (parkeervaknummer 1144144882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5867924528302mm"><draw:image xlink:href="Pictures/Afbeelding1ia3ab7d8f-cda9-4eb1-a082-c5d4bb1dbdcf.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7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ga Klompélaan 69 aanleg gehandicaptenparkeerplaats kenteken FPZ-83-F - Marga Klompélaan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ga Klompélaan 69 aanleg gehandicaptenparkeerplaats kenteken FPZ-83-F</meta:user-defined>
    <meta:user-defined meta:name="OVERHEIDop.verkeersbordcode">E6</meta:user-defined>
    <dc:language>nl</dc:language>
    <meta:user-defined meta:name="OVERHEIDop.locatietype/OVERHEIDop.gebiedsmarkering">Adres</meta:user-defined>
    <meta:user-defined meta:name="DC.title">Amsterdam Nieuw-West, verkeersbesluit Marga Klompélaan 69 aanleg gehandicaptenparkeerplaats kenteken FPZ-83-F</meta:user-defined>
    <meta:user-defined meta:name="DCTERMS.W3CDTF/DCTERMS.available">2025-10-10</meta:user-defined>
    <meta:user-defined meta:name="DCTERMS.W3CDTF/OVERHEIDop.jaargang">2025</meta:user-defined>
    <meta:user-defined meta:name="OVERHEIDop.publicationIssue">437719</meta:user-defined>
    <meta:user-defined meta:name="OVERHEIDop.GmbID/DC.identifier">gmb-2025-437719</meta:user-defined>
    <meta:user-defined meta:name="OVERHEIDop.versieInformatie"/>
  </office:meta>
</office:document-meta>
</file>