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Guido Gezellelaan 1, 3 en 5, 2182WB Hillegom, het bouwen van een IKC (Integraal Kind Centrum) "De Giraf" . Kenmerk Z2025-000004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IKC (Integraal Kind Centrum) "De Giraf" op de locatie Guido Gezellelaan 1, 3 en 5, 2182WB Hillegom.</text:p>
            <text:p text:style-name="common-al">Het betreft de volgende activiteit(en):</text:p>
            <text:list text:style-name="id1-3-2-1-1-3">
              <text:list-item text:style-override="id1-3-2-1-1-3-1">
                <text:number>•</text:number>
                <text:p text:style-name="al">Buitenplanse omgevingsplan activiteit (BOPA) </text:p>
              </text:list-item>
              <text:list-item text:style-override="id1-3-2-1-1-3-2">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6 </text:span>oktober 2025</text:p>
            <text:p text:style-name="common-al">
            <text:span text:style-name="nadrukcur">Uiterlijke reactiedatum: </text:span>17 nov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77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481</meta:user-defined>
    <dc:language>nl</dc:language>
    <meta:user-defined meta:name="DC.title">Afgehandelde Omgevingsvergunning met BOPA, Guido Gezellelaan 1, 3 en 5, 2182WB Hillegom, het bouwen van een IKC (Integraal Kind Centrum) "De Giraf" . Kenmerk Z2025-00000481.</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536</meta:user-defined>
    <meta:user-defined meta:name="OVERHEIDop.publicationIssue">437718</meta:user-defined>
    <meta:user-defined meta:name="OVERHEIDop.GmbID/DC.identifier">gmb-2025-437718</meta:user-defined>
    <meta:user-defined meta:name="OVERHEIDop.versieInformatie"/>
  </office:meta>
</office:document-meta>
</file>