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alloweekend, Eibergen, rondom de Brink en Gro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1 oktober 2025 tot en met 2 november 2025 vindt in het centrum van Eibergen het evenement halloweekend met markt, griezeltocht en activiteiten in het openluchttheater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77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Vergunning halloweekend, Eibergen, rondom de Brink en Grotestraa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714</meta:user-defined>
    <meta:user-defined meta:name="OVERHEIDop.GmbID/DC.identifier">gmb-2025-437714</meta:user-defined>
    <meta:user-defined meta:name="OVERHEIDop.versieInformatie"/>
  </office:meta>
</office:document-meta>
</file>