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2-1">
      <text:list-level-style-bullet text:bullet-char="•" text:level="1">
        <style:list-level-properties text:min-label-width="10mm"/>
      </text:list-level-style-bullet>
    </text:list-style>
    <text:list-style style:name="id1-3-2-1-1-9-1-2-2">
      <text:list-level-style-bullet text:bullet-char="•" text:level="1">
        <style:list-level-properties text:min-label-width="10mm"/>
      </text:list-level-style-bullet>
    </text:list-style>
    <text:list-style style:name="id1-3-2-1-1-9-1-2-3">
      <text:list-level-style-bullet text:bullet-char="•" text:level="1">
        <style:list-level-properties text:min-label-width="10mm"/>
      </text:list-level-style-bullet>
    </text:list-style>
    <text:list-style style:name="id1-3-2-1-1-9-1-2-4">
      <text:list-level-style-bullet text:bullet-char="•" text:level="1">
        <style:list-level-properties text:min-label-width="10mm"/>
      </text:list-level-style-bullet>
    </text:list-style>
    <text:list-style style:name="id1-3-2-1-1-9-1-2-5">
      <text:list-level-style-bullet text:bullet-char="•" text:level="1">
        <style:list-level-properties text:min-label-width="10mm"/>
      </text:list-level-style-bullet>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1-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tijdelijk verbod stil te staan aan Kruitmolen ter hoogte van Kindcentrum Muiderkring te Muiden (wijk de Krijgsman)</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5, lid 1 en 2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Aanleiding verkeersbesluit</text:span>
              </text:p>
              </text:list-item>
            </text:list>
            <text:p text:style-name="considerans.al">Op de Krijgsmanlaan vinden in de periode 6 oktober 2025 t/m 12 december 2025 wegwerkzaamheden plaats. De Krijgsmanlaan is hierdoor tussen de Rietpolderlaan en de Kruitmolen niet berijdbaar voor al het verkeer. Tussen Kruitmolen en de Lange lont is tijdens de werkzaamheden alleen bestemmingsverkeer naar en van de Lange lont toegestaan. Verkeer naar en van het oostelijk deel van de Krijgsman wordt omgeleid via de Kruitmolen. Ten gevolge hiervan wordt verwacht dat het op de Kruitmolen (aanzienlijk) drukker dan normaal zal zijn. Aan de Kruitmolen ligt een basisschool waar normaliter veel kinderen naar school worden gebracht en afgezet.</text:p>
            <text:p text:style-name="considerans.al"/>
            <text:list text:style-name="id1-3-2-1-1-7">
              <text:list-item text:style-override="id1-3-2-1-1-7-1">
                <text:number>3.</text:number>
                <text:p text:style-name="al">
                <text:span text:style-name="nadrukvet">Doelstelling verkeersbesluit</text:span>
              </text:p>
              </text:list-item>
            </text:list>
            <text:p text:style-name="considerans.al">Overeenkomstig artikel 2, eerste en tweede lid, van de Wegenverkeerswet 1994 (hierna WVW) leidt dit verkeersbesluit tot: </text:p>
            <text:list text:style-name="id1-3-2-1-1-9">
              <text:list-item text:style-override="id1-3-2-1-1-9-1">
                <text:number/>
                <text:list text:style-name="id1-3-2-1-1-9-1-2">
                  <text:list-item text:style-override="id1-3-2-1-1-9-1-2-1">
                    <text:number>•</text:number>
                    <text:p text:style-name="al">
                    <text:span text:style-name="nadrukcur">Verbetering van de veiligheid op de weg</text:span>
                  </text:p>
                  </text:list-item>
                  <text:list-item text:style-override="id1-3-2-1-1-9-1-2-2">
                    <text:number>•</text:number>
                    <text:p text:style-name="al">
                    <text:span text:style-name="nadrukcur">Bescherming van weggebruikers (en passagiers)</text:span>
                  </text:p>
                  </text:list-item>
                  <text:list-item text:style-override="id1-3-2-1-1-9-1-2-3">
                    <text:number>•</text:number>
                    <text:p text:style-name="al">
                    <text:span text:style-name="nadrukcur"> Het in stand houden van de weg en het waarborgen van de bruikbaarheid daarvan;</text:span>
                  </text:p>
                  </text:list-item>
                  <text:list-item text:style-override="id1-3-2-1-1-9-1-2-4">
                    <text:number>•</text:number>
                    <text:p text:style-name="al">
                    <text:span text:style-name="nadrukcur">Het zoveel mogelijk waarborgen van de vrijheid van het verkeer.</text:span>
                  </text:p>
                  </text:list-item>
                  <text:list-item text:style-override="id1-3-2-1-1-9-1-2-5">
                    <text:number>•</text:number>
                    <text:p text:style-name="al">
                    <text:span text:style-name="nadrukcur"> Het voorkomen of beperken van door het verkeer veroorzaakte aantasting van het karakter of van de functie van objecten of gebieden</text:span>
                  </text:p>
                    <text:p text:style-name="al"/>
                  </text:list-item>
                </text:list>
              </text:list-item>
            </text:list>
            <text:list text:style-name="id1-3-2-1-1-10">
              <text:list-item text:style-override="id1-3-2-1-1-10-1">
                <text:number>4.</text:number>
                <text:p text:style-name="al">
                <text:span text:style-name="nadrukvet">Overwegingen</text:span>
              </text:p>
              </text:list-item>
            </text:list>
            <text:list text:style-name="id1-3-2-1-1-11">
              <text:list-item text:style-override="id1-3-2-1-1-11-1">
                <text:number>4.1</text:number>
                <text:p text:style-name="al">Met dit besluit verbetert de veiligheid ter hoogte van Kindcentrum Muiderkring</text:p>
                <text:p text:style-name="al">Kindcentrum Muiderkring is met haar hoofdingang gelegen aan de Kruitmolen 1 te Muiden. Het kindcentrum herbergt een basisschool, kinderdagverblijf en een buitenschoolse opvang. Ter plaatse van het kindcentrum worden veel kinderen gehaald gebracht of steken er vanuit de wijk de Kruitmolen over. De te verwachten extra verkeersdrukte gedurende de werkzaamheden zullen voor een hoger ongevalsrisico zorgen. Stilstaan ter hoogte van de school vergroot de onveiligheid voor de hoofdingang van de school. </text:p>
              </text:list-item>
              <text:list-item text:style-override="id1-3-2-1-1-11-2">
                <text:number>4.2</text:number>
                <text:p text:style-name="al"> Een stopverbod waarborgt de vrijheid van verkeer en bruikbaarheid van de weg</text:p>
                <text:p text:style-name="al">Door de verwachte extra drukte is er kans op opstoppingen door verkeer door bestuurders die kinderen afzetten en ophalen bij het kindcentrum en daar stil gaan staan. Een verbod ter hoogte van de ingang bevordert het gebruik van de Kiss en Ride plekken langs de Eendenkooi en de westelijk van het kindcentrum gelegen parkeervakken langs de Kruitmolen. Ouders/verzorgers van leerlingen van het kindcentrum worden verzocht zoveel mogelijk lopend of met de fiets naar school te komen en hun (bak-)fietsen niet op de rijbaan te plaatsen</text:p>
              </text:list-item>
              <text:list-item text:style-override="id1-3-2-1-1-11-3">
                <text:number>4.3</text:number>
                <text:p text:style-name="al"> Een stopverbod is ondersteunend aan de ter plaatse aanwezige schoolzone</text:p>
                <text:p text:style-name="al">Op de kruitmolen is tussen de Oude Molen en het Kroonwerk een schoolzone ingesteld. Binnen de schoolzone geldt een lagere adviessnelheid. Het stopverbod ondersteunt de doelstelling van de schoolzone om de schoolomgeving bij druk verkeer overzichtelijk te laten zijn, </text:p>
              </text:list-item>
              <text:list-item text:style-override="id1-3-2-1-1-11-4">
                <text:number>4.4</text:number>
                <text:p text:style-name="al"> Het college wijkt af van haar gedragsregel bij bezwaar (zoals standaard vermeld onderaan dit besluit) en plaats de aanduiding onmiddellijk na publicatie van dit verkeersbesluit</text:p>
                <text:p text:style-name="al">Een bezwaar op een verkeersbesluit heeft geen opschortende werking van dat besluit. Echter, de gemeente Gooise Meren is gewoon geen borden te plaatsen zo lang de bezwaarprocedure loopt. Het college wijkt in het belang van een snelle beschikbaarheid van de voorziening tijdens de geplande wegwerkzaamheden. </text:p>
                <text:p text:style-name="al"/>
              </text:list-item>
            </text:list>
            <text:list text:style-name="id1-3-2-1-1-12">
              <text:list-item text:style-override="id1-3-2-1-1-12-1">
                <text:number>5.</text:number>
                <text:p text:style-name="al">
                <text:span text:style-name="nadrukvet">Overleg politie</text:span>
              </text:p>
              </text:list-item>
            </text:list>
            <text:p text:style-name="considerans.al">Op grond van artikel 24 BABW is advies gevraagd aan de politie. De politie heeft positief geadviseerd op het besluit. </text:p>
            <text:p text:style-name="considerans.al"/>
            <text:list text:style-name="id1-3-2-1-1-15">
              <text:list-item text:style-override="id1-3-2-1-1-15-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last-al">Op grond van de overwegingen is namens het college van burgemeester en wethouders besloten tot:</text:p>
            <text:list text:style-name="id1-3-2-2-1-3">
              <text:list-item text:style-override="id1-3-2-2-1-3-1">
                <text:number/>
                <text:list text:style-name="id1-3-2-2-1-3-1-2">
                  <text:list-item text:style-override="id1-3-2-2-1-3-1-2-1">
                    <text:number>•</text:number>
                    <text:p text:style-name="al">Het realiseren van een tijdelijk verbod stil te staan op de Kruitmolen tussen het Kroonwerk en de Oude Molen ter hoogte van Kindcentrum Muiderkring aan beide zijden van de weg door plaatsing van een verkeersbord E02 zoals bedoeld in bijlage I van het RVV 1990 gedurende de periode dat er wegwerkzaamheden zijn aan de Krijgsmanlaan.</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oktober 2025 </text:span>
          </text:p>
          </text:section>
          <text:section text:name="ondertekening_id1-3-2-3-2">
            <text:p><text:span text:style-name="deze">Namens Burgemeester en wethouders van Gooise Meren,</text:span></text:p>
          </text:section>
          <text:section text:name="ondertekening_id1-3-2-3-3">
            <text:p><text:span text:style-name="deze">Mevr. Y. Goverts</text:span></text:p>
          </text:section>
          <text:section text:name="ondertekening_id1-3-2-3-4">
            <text:p><text:span text:style-name="deze">Afdelingshoofd Mens en Omgeving </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text:p>
          <text:list text:style-name="id1-3-2-4-4">
            <text:list-item text:style-override="id1-3-2-4-4-1">
              <text:number>a.</text:number>
              <text:p text:style-name="al">naam en adres van de indiener;</text:p>
            </text:list-item>
            <text:list-item text:style-override="id1-3-2-4-4-2">
              <text:number>b.</text:number>
              <text:p text:style-name="al"> de dagtekening;</text:p>
            </text:list-item>
            <text:list-item text:style-override="id1-3-2-4-4-3">
              <text:number>c.</text:number>
              <text:p text:style-name="al"> een omschrijving van het besluit waartegen het bezwaar is gericht;</text:p>
            </text:list-item>
            <text:list-item text:style-override="id1-3-2-4-4-4">
              <text:number>d.</text:number>
              <text:p text:style-name="al"> de gronden van het bezwaar.</text:p>
            </text:list-item>
          </text:list>
          <text:p text:style-name="bezwaarschrift_al">
          <text:span text:style-name="nadrukvet">Voorlopige voorziening</text:span>
        </text:p>
          <text:p text:style-name="bezwaarschrift_al"> Een bezwaar heeft geen opschortende werking van het besluit. Echter, de gemeente Gooise Meren plaatst geen borden zo lang de bezwaarprocedure loopt. De (voorbereiding van de) uitvoering start pas als het college het besluit op bezwaar heeft genomen o.b.v. het advies van de Bezwarencommissie én als het bezwaar ongegrond wordt verklaard.</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771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1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1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instellen van een tijdelijk verbod stil te staan  - aan Kruitmolen ter hoogte van Kindcentrum Muiderkring te Muiden (wijk de Krijgsm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2</meta:user-defined>
    <dc:language>nl</dc:language>
    <meta:user-defined meta:name="OVERHEIDop.locatietype/OVERHEIDop.gebiedsmarkering">Weg</meta:user-defined>
    <meta:user-defined meta:name="DC.title">Verkeersbesluit voor het instellen van een tijdelijk verbod stil te staan aan Kruitmolen ter hoogte van Kindcentrum Muiderkring te Muiden (wijk de Krijgsman)</meta:user-defined>
    <meta:user-defined meta:name="DCTERMS.W3CDTF/DCTERMS.available">2025-10-09</meta:user-defined>
    <meta:user-defined meta:name="DCTERMS.W3CDTF/OVERHEIDop.jaargang">2025</meta:user-defined>
    <meta:user-defined meta:name="OVERHEIDop.publicationIssue">437711</meta:user-defined>
    <meta:user-defined meta:name="OVERHEIDop.GmbID/DC.identifier">gmb-2025-437711</meta:user-defined>
    <meta:user-defined meta:name="OVERHEIDop.versieInformatie"/>
  </office:meta>
</office:document-meta>
</file>