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glastuinbouwbedrijf en het aanleggen van een in-uitrit aan Dongenseweg 4, 5171 NA Kaatsheuvel, Verzoeklocatie 202507290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nseweg 4, 5171 NA Kaatsheuvel, Verzoeklocatie 2025072901158,</text:span> het bouwen van een glastuinbouwbedrijf en het aanleggen van een in-uitrit (0809Z2512199 verzonden 07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77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1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glastuinbouwbedrijf en het aanleggen van een in-uitrit aan Dongenseweg 4, 5171 NA Kaatsheuvel, Verzoeklocatie 202507290115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10</meta:user-defined>
    <meta:user-defined meta:name="OVERHEIDop.GmbID/DC.identifier">gmb-2025-437710</meta:user-defined>
    <meta:user-defined meta:name="OVERHEIDop.versieInformatie"/>
  </office:meta>
</office:document-meta>
</file>