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Klaverkamp 68, 8162HS Epe (11896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Klaverkamp 68, 8162HS Epe. </text:p>
            <text:p text:style-name="common-al">Datum aanvraag:  30-01-2025</text:p>
            <text:p text:style-name="common-al">Zaaknummer : 11896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7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22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dakkapel aan Klaverkamp 68, 8162HS Epe (1189663)</meta:user-defined>
    <meta:user-defined meta:name="DCTERMS.W3CDTF/DCTERMS.available">2025-02-03</meta:user-defined>
    <meta:user-defined meta:name="DCTERMS.W3CDTF/OVERHEIDop.jaargang">2025</meta:user-defined>
    <meta:user-defined meta:name="OVERHEIDop.publicationIssue">43771</meta:user-defined>
    <meta:user-defined meta:name="OVERHEIDop.GmbID/DC.identifier">gmb-2025-43771</meta:user-defined>
    <meta:user-defined meta:name="OVERHEIDop.versieInformatie"/>
  </office:meta>
</office:document-meta>
</file>