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uitbreiding van verlichting op tennisbanen Koopmansvoetpad 69 Oost-Souburg (02-10-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de verlichting van twee tennisbanen op locatie Koopmansvoetpad 69 te Oost-Souburg.</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770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0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0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ende omgevingsvergunning uitbreiding van verlichting op tennisbanen Koopmansvoetpad 69 Oost-Souburg (02-10-2025)</meta:user-defined>
    <meta:user-defined meta:name="DCTERMS.W3CDTF/DCTERMS.available">2025-10-09</meta:user-defined>
    <meta:user-defined meta:name="DCTERMS.W3CDTF/OVERHEIDop.jaargang">2025</meta:user-defined>
    <meta:user-defined meta:name="OVERHEIDop.publicationIssue">437707</meta:user-defined>
    <meta:user-defined meta:name="OVERHEIDop.GmbID/DC.identifier">gmb-2025-437707</meta:user-defined>
    <meta:user-defined meta:name="OVERHEIDop.versieInformatie"/>
  </office:meta>
</office:document-meta>
</file>