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kamerverhuur (10 jaar) aan Donizettihof 12, 2402 E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10-2025</text:span>een omgevingsvergunning verleend. De gemeente geeft hiermee toestemming voor het  tijdelijk afwijken van de regels voor kamerverhuur (10 jaar) aan Donizettihof 12, 2402 EK Alphen aan den Rijn, geregistreerd onder nr. 048436822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770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0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0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82216</meta:user-defined>
    <meta:user-defined meta:name="DCTERMS.abstract">Verleende vergunning voor het  tijdelijk afwijken van de regels voor kamerverhuur (10 jaar) aan Donizettihof 12, 2402 EK Alphen aan den Rijn</meta:user-defined>
    <dc:language>nl</dc:language>
    <meta:user-defined meta:name="OVERHEIDop.locatietype/OVERHEIDop.gebiedsmarkering">Punt</meta:user-defined>
    <meta:user-defined meta:name="DC.title">Verleende vergunning voor het  tijdelijk afwijken van de regels voor kamerverhuur (10 jaar) aan Donizettihof 12, 2402 EK Alphen aan den Rijn</meta:user-defined>
    <meta:user-defined meta:name="DCTERMS.W3CDTF/DCTERMS.available">2025-10-09</meta:user-defined>
    <meta:user-defined meta:name="DCTERMS.W3CDTF/OVERHEIDop.jaargang">2025</meta:user-defined>
    <meta:user-defined meta:name="OVERHEIDop.publicationIssue">437702</meta:user-defined>
    <meta:user-defined meta:name="OVERHEIDop.GmbID/DC.identifier">gmb-2025-437702</meta:user-defined>
    <meta:user-defined meta:name="OVERHEIDop.versieInformatie"/>
  </office:meta>
</office:document-meta>
</file>