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bouwen van de woning en het plaatsen van dakkapellen en plaatsen van een trap op het perceel Amstelstraat 34, 3812 G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woning en het plaatsen van dakkapellen en plaatsen van een trap op het perceel Amstelstraat 34, 3812 GD Amersfoort</text:span>
          </text:p>
            <text:p text:style-name="common-al">De Gemeente Amersfoort heeft op 24-12-2024 een aanvraag voor een omgevingsvergunning ontvangen voor het verbouwen van de woning en het plaatsen van dakkapellen en plaatsen van een trap op het perceel Amstelstraat 34, 3812 GD Amersfoort, met kenmerk CLZ-0002053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8-0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7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537</meta:user-defined>
    <dc:language>nl</dc:language>
    <meta:user-defined meta:name="OVERHEIDop.locatietype/OVERHEIDop.gebiedsmarkering">Punt</meta:user-defined>
    <meta:user-defined meta:name="DC.title">Ontvangen aanvraag omgevingsvergunning voor het verbouwen van de woning en het plaatsen van dakkapellen en plaatsen van een trap op het perceel Amstelstraat 34, 3812 GD Amersfoort</meta:user-defined>
    <meta:user-defined meta:name="DCTERMS.W3CDTF/DCTERMS.available">2025-01-06</meta:user-defined>
    <meta:user-defined meta:name="DCTERMS.W3CDTF/OVERHEIDop.jaargang">2025</meta:user-defined>
    <meta:user-defined meta:name="OVERHEIDop.publicationIssue">4377</meta:user-defined>
    <meta:user-defined meta:name="OVERHEIDop.GmbID/DC.identifier">gmb-2025-4377</meta:user-defined>
    <meta:user-defined meta:name="OVERHEIDop.versieInformatie"/>
  </office:meta>
</office:document-meta>
</file>