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isoleren van de gevelaan Kamperweg 59, 8162EM Epe (13480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gedeeltelijk isoleren van de gevel aan Kamperweg 59, 8162EM Epe.Datum besluit:  07-10-2025Zaaknummer:  1348034</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6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98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gedeeltelijk isoleren van de gevelaan Kamperweg 59, 8162EM Epe (1348034)</meta:user-defined>
    <meta:user-defined meta:name="DCTERMS.W3CDTF/DCTERMS.available">2025-10-09</meta:user-defined>
    <meta:user-defined meta:name="DCTERMS.W3CDTF/OVERHEIDop.jaargang">2025</meta:user-defined>
    <meta:user-defined meta:name="OVERHEIDop.publicationIssue">437699</meta:user-defined>
    <meta:user-defined meta:name="OVERHEIDop.GmbID/DC.identifier">gmb-2025-437699</meta:user-defined>
    <meta:user-defined meta:name="OVERHEIDop.versieInformatie"/>
  </office:meta>
</office:document-meta>
</file>