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erpeling 12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erpeling 120, 8219 PZ Lelystad, het vergroten van een werkplaats</text:span>
          </text:p>
            <text:p text:style-name="common-al">Wij hebben op 7 oktober 2025 een aanvraag omgevingsvergunning ontvangen voor het vergroten van een werkplaats, op De Serpeling 120, 8219 PZ Lelystad. De aanvraag heeft dossiernummer 099510165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10-2025. De gemeente neemt daarover waarschijnlijk voor 0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76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16541</meta:user-defined>
    <dc:language>nl</dc:language>
    <meta:user-defined meta:name="OVERHEIDop.locatietype/OVERHEIDop.gebiedsmarkering">Punt</meta:user-defined>
    <meta:user-defined meta:name="DC.title">Ontvangen aanvraag - De Serpeling 120, 8219 PZ Lelystad</meta:user-defined>
    <meta:user-defined meta:name="DCTERMS.W3CDTF/DCTERMS.available">2025-10-09</meta:user-defined>
    <meta:user-defined meta:name="DCTERMS.W3CDTF/OVERHEIDop.jaargang">2025</meta:user-defined>
    <meta:user-defined meta:name="OVERHEIDop.publicationIssue">437697</meta:user-defined>
    <meta:user-defined meta:name="OVERHEIDop.GmbID/DC.identifier">gmb-2025-437697</meta:user-defined>
    <meta:user-defined meta:name="OVERHEIDop.versieInformatie"/>
  </office:meta>
</office:document-meta>
</file>