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Verkoopvergunning vuurwerk, 072vuurwerk.nl , 't Wuiver 1 C, 1829 CH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Verkoopvergunning vuurwerk;'t Wuiver 1 C, 1829 CH Oudorp<text:span text:style-name="nadrukvet">; </text:span>072vuurwerk.nl </text:p>
            <text:p text:style-name="common-al">
            
          </text:p>
            <text:p text:style-name="common-al">Datum ontvangst: 05-10-2025</text:p>
            <text:p text:style-name="last-al">Zaaknummer: 0000128266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7696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69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69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282660</meta:user-defined>
    <dc:language>nl</dc:language>
    <meta:user-defined meta:name="OVERHEIDop.locatietype/OVERHEIDop.gebiedsmarkering">Punt</meta:user-defined>
    <meta:user-defined meta:name="DC.title">Algemene plaatselijke verordening Aangevraagd: Verkoopvergunning vuurwerk, 072vuurwerk.nl , 't Wuiver 1 C, 1829 CH Oudorp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696</meta:user-defined>
    <meta:user-defined meta:name="OVERHEIDop.GmbID/DC.identifier">gmb-2025-437696</meta:user-defined>
    <meta:user-defined meta:name="OVERHEIDop.versieInformatie"/>
  </office:meta>
</office:document-meta>
</file>