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169A, 8474CD Oldeholtpa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5011 voor een Omgevingsvergunning op de locatie Hoofdweg 169A, 8474CD Oldeholtpade. De vergunning is verleend. Het besluit betreft:</text:p>
            <text:p text:style-name="common-al">verlengen/nieuwe aanvraag vergunning opvang Oekraïners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8 novem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8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5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76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11</meta:user-defined>
    <meta:user-defined meta:name="DCTERMS.abstract">OWO</meta:user-defined>
    <dc:language>nl</dc:language>
    <meta:user-defined meta:name="DC.title">Kennisgeving besluit op aanvraag Omgevingsvergunning, Hoofdweg 169A, 8474CD Oldeholtpade BOPA</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34</meta:user-defined>
    <meta:user-defined meta:name="OVERHEIDop.publicationIssue">437695</meta:user-defined>
    <meta:user-defined meta:name="OVERHEIDop.GmbID/DC.identifier">gmb-2025-437695</meta:user-defined>
    <meta:user-defined meta:name="OVERHEIDop.versieInformatie"/>
  </office:meta>
</office:document-meta>
</file>