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A, 6041H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en splitsen pand</text:p>
            <text:p text:style-name="common-al">Hamstraat 40A, 6041H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91</text:p>
            <text:p text:style-name="common-al"/>
            <text:p text:style-name="common-al">
            <text:span text:style-name="nadrukvet">Datum aanvraag:</text:span>
          </text:p>
            <text:p text:style-name="common-al">4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6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Omschrijving (incl. locatie):  Hamstraat 40A, 6041HC Roermond: verbouwen en splits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40A, 6041HC Roermond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693</meta:user-defined>
    <meta:user-defined meta:name="OVERHEIDop.GmbID/DC.identifier">gmb-2025-437693</meta:user-defined>
    <meta:user-defined meta:name="OVERHEIDop.versieInformatie"/>
  </office:meta>
</office:document-meta>
</file>