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bestaande woonzorggebouw en het realiseren van twee extra verdiepingen op het bestaande gebouw ten behoeve van nieuwe zorgappartementen aan Bovenmaatweg 3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GENOMEN BESLUITEN </text:span>
          </text:p>
            <text:p text:style-name="common-al">
            <text:span text:style-name="nadrukvet">Omgevingsvergunningen onder de WABO</text:span>
          </text:p>
            <text:list text:style-name="id1-3-2-1-1-3">
              <text:list-item text:style-override="id1-3-2-1-1-3-1">
                <text:number>-</text:number>
                <text:p text:style-name="al">Bovenmaatweg 333, het renoveren van het bestaande woonzorggebouw en het realiseren van twee extra verdiepingen op het bestaande gebouw t.b.v. nieuwe zorgappartementen (verzonden 18 augustus 2025)</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769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9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9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bestaande woonzorggebouw en het realiseren van twee extra verdiepingen op het bestaande gebouw ten behoeve van nieuwe zorgappartementen aan Bovenmaatweg 333 te Huizen</meta:user-defined>
    <meta:user-defined meta:name="DCTERMS.W3CDTF/DCTERMS.available">2025-10-09</meta:user-defined>
    <meta:user-defined meta:name="DCTERMS.W3CDTF/OVERHEIDop.jaargang">2025</meta:user-defined>
    <meta:user-defined meta:name="OVERHEIDop.publicationIssue">437691</meta:user-defined>
    <meta:user-defined meta:name="OVERHEIDop.GmbID/DC.identifier">gmb-2025-437691</meta:user-defined>
    <meta:user-defined meta:name="OVERHEIDop.versieInformatie"/>
  </office:meta>
</office:document-meta>
</file>