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11 en 12 oktober 2025 Herfst Crossrit, zaaknummer 2025-019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07-10-2025 het volgende besluit genomen en verzonden; het verlenen van een evenementenvergunning voor de Herfst Crossrit op 11 en 12 oktober 2025 met als start locatie aan de 2e Meerkampweg te Havelte, ingeboekt met het volgende zaaknummer: 2025-01921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768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9213</meta:user-defined>
    <dc:language>nl</dc:language>
    <meta:user-defined meta:name="OVERHEIDop.locatietype/OVERHEIDop.gebiedsmarkering">Punt</meta:user-defined>
    <meta:user-defined meta:name="DC.title">Gemeente Westerveld, verleende evenementenvergunning 11 en 12 oktober 2025 Herfst Crossrit, zaaknummer 2025-019213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89</meta:user-defined>
    <meta:user-defined meta:name="OVERHEIDop.GmbID/DC.identifier">gmb-2025-437689</meta:user-defined>
    <meta:user-defined meta:name="OVERHEIDop.versieInformatie"/>
  </office:meta>
</office:document-meta>
</file>