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kapel aan de voorzijde en dakuitbouw aan de achterzijde aan Pootstraat 125B, 2613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125B 2613PH Delft | het maken van een dakkapel aan de voorzijde en dakuitbouw aan de achterzijde. | 07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9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76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90</meta:user-defined>
    <meta:user-defined meta:name="DCTERMS.abstract">Pootstraat 125b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dakkapel aan de voorzijde en dakuitbouw aan de achterzijde aan Pootstraat 125B, 2613PH Delf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6</meta:user-defined>
    <meta:user-defined meta:name="OVERHEIDop.GmbID/DC.identifier">gmb-2025-437686</meta:user-defined>
    <meta:user-defined meta:name="OVERHEIDop.versieInformatie"/>
  </office:meta>
</office:document-meta>
</file>