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e Biezenkamp 35a, 3831J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6387 voor een Aanvraag beschikking behandelen op locatie De Biezenkamp 35a, 3831JA Leusden. De vergunning is Akkoord. Het besluit betreft het legaliseren van een dakterra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okto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76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87</meta:user-defined>
    <meta:user-defined meta:name="DCTERMS.abstract">Betreft: Beschikking op aanvraag op locatie De Biezenkamp 35a, 3831JA Leusden</meta:user-defined>
    <dc:language>nl</dc:language>
    <meta:user-defined meta:name="DC.title">Kennisgeving besluit op aanvraag Aanvraag beschikking behandelen De Biezenkamp 35a, 3831JA Leusden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533</meta:user-defined>
    <meta:user-defined meta:name="OVERHEIDop.publicationIssue">437684</meta:user-defined>
    <meta:user-defined meta:name="OVERHEIDop.GmbID/DC.identifier">gmb-2025-437684</meta:user-defined>
    <meta:user-defined meta:name="OVERHEIDop.versieInformatie"/>
  </office:meta>
</office:document-meta>
</file>