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2e etage van het achterdakvlak, Anjeliertuin 15 2724NH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7-10-2025 een besluit verzonden op de aanvraag met zaaknummer 2025-116245 voor het plaatsen van een dakkapel op 2e etage van het achterdakvlak op locatie Anjeliertuin 15 2724NH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768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68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68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16245</meta:user-defined>
    <meta:user-defined meta:name="DCTERMS.abstract">het plaatsen van een dakkapel op 2e etage van het achte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2e etage van het achterdakvlak, Anjeliertuin 15 2724NH Zoetermeer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683</meta:user-defined>
    <meta:user-defined meta:name="OVERHEIDop.GmbID/DC.identifier">gmb-2025-437683</meta:user-defined>
    <meta:user-defined meta:name="OVERHEIDop.versieInformatie"/>
  </office:meta>
</office:document-meta>
</file>