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lazoenlaan 6, 5411 D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3-09-2025 ingediende aanvraag omgevingsvergunning op locatie Blazoenlaan 6, 5411 DB Zeeland is ingetrokken.</text:p>
            <text:p text:style-name="last-al">De zaak is geregistreerd onder zaaknummer <text:span text:style-name="nadrukvet">90375-2025</text:span> en heeft de omschrijving "bouwen van een carport (legalisatie)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76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03752025</meta:user-defined>
    <meta:user-defined meta:name="DCTERMS.abstract">bouwen van een carport (legalisatie)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Blazoenlaan 6, 5411 DB Zeel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82</meta:user-defined>
    <meta:user-defined meta:name="OVERHEIDop.GmbID/DC.identifier">gmb-2025-437682</meta:user-defined>
    <meta:user-defined meta:name="OVERHEIDop.versieInformatie"/>
  </office:meta>
</office:document-meta>
</file>