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mbtshalve wijziging aan Burgemeester Roozeveld van der Venlaan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mbtshalve wijziging, Burgemeester Roozeveld van der Venlaan 3, 4191 PL, in Geldermalsen (27-01-2025) (geen bezwaar mogelijk), ODR25013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76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339</meta:user-defined>
    <dc:language>nl</dc:language>
    <meta:user-defined meta:name="OVERHEIDop.locatietype/OVERHEIDop.gebiedsmarkering">Adres</meta:user-defined>
    <meta:user-defined meta:name="DC.title">Aanvraag vergunning voor een ambtshalve wijziging aan Burgemeester Roozeveld van der Venlaan 3 te Geldermal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768</meta:user-defined>
    <meta:user-defined meta:name="OVERHEIDop.GmbID/DC.identifier">gmb-2025-43768</meta:user-defined>
    <meta:user-defined meta:name="OVERHEIDop.versieInformatie"/>
  </office:meta>
</office:document-meta>
</file>