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esteinlaan 3 1384JA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bijgebouw</text:p>
            <text:p text:style-name="common-al">Zaakadres: Goudesteinlaan 3 1384JA Weesp</text:p>
            <text:p text:style-name="common-al">Datum ontvangst: 01-10-2025</text:p>
            <text:p text:style-name="common-al">Zaaknummer: Z2025-041622</text:p>
            <text:p text:style-name="common-al">DSO-nummer: 20251001011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67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7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7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622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udesteinlaan 3 1384JA Weesp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679</meta:user-defined>
    <meta:user-defined meta:name="OVERHEIDop.GmbID/DC.identifier">gmb-2025-437679</meta:user-defined>
    <meta:user-defined meta:name="OVERHEIDop.versieInformatie"/>
  </office:meta>
</office:document-meta>
</file>