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opnieuw aanleggen van een uitrit, Warreboslaan 1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opnieuw aanleggen van een uitrit, Warreboslaan 16, Surhuisterveen</text:p>
            <text:p text:style-name="common-al">Zaaknummer: Z2025-001607</text:p>
            <text:p text:style-name="common-al">Zaakadres: Warreboslaan 16, Surhuisterveen</text:p>
            <text:p text:style-name="common-al">Omschrijving: het opnieuw aanleggen van een uitrit</text:p>
            <text:p text:style-name="last-al">Datum ontvangst: 0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76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607</meta:user-defined>
    <meta:user-defined meta:name="DCTERMS.abstract">het opnieuw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opnieuw aanleggen van een uitrit, Warreboslaan 16, Surhuister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78</meta:user-defined>
    <meta:user-defined meta:name="OVERHEIDop.GmbID/DC.identifier">gmb-2025-437678</meta:user-defined>
    <meta:user-defined meta:name="OVERHEIDop.versieInformatie"/>
  </office:meta>
</office:document-meta>
</file>