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Besluit tot het toekennen van een exploitatievergunning voor een B&amp;B, gevestigd op het adres Singelbuurt 4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de exploitatievergunning voor een B&amp;B, gevestigd op het adres Singelbuurt 41, 1448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B&amp;B</text:p>
              </text:list-item>
            </text:list>
            <text:p text:style-name="common-al">Verzenddatum besluit : 7 oktober 2025</text:p>
            <text:p text:style-name="common-al">Zaaknummer : Z2025-000025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6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84</meta:user-defined>
    <meta:user-defined meta:name="DCTERMS.abstract">Betreft: beschikking op aanvraag op locatie Singelbuurt 41, 1448LC Purmerend</meta:user-defined>
    <dc:language>nl</dc:language>
    <meta:user-defined meta:name="OVERHEIDop.locatietype/OVERHEIDop.gebiedsmarkering">Punt</meta:user-defined>
    <meta:user-defined meta:name="DC.title">BBesluit tot het toekennen van een exploitatievergunning voor een B&amp;B, gevestigd op het adres Singelbuurt 41, 1448LC Purmerend</meta:user-defined>
    <meta:user-defined meta:name="OVERHEIDop.datumEindeReactietermijn">2025-11-18</meta:user-defined>
    <meta:user-defined meta:name="OVERHEIDop.terinzageleggingBG">https://jeleefomgeving.nl/inzien/001801582/a651168b-75ae-4486-95bb-ac4ebc3efc4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5</meta:user-defined>
    <meta:user-defined meta:name="OVERHEIDop.GmbID/DC.identifier">gmb-2025-437675</meta:user-defined>
    <meta:user-defined meta:name="OVERHEIDop.versieInformatie"/>
  </office:meta>
</office:document-meta>
</file>