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tijdelijk plaatsen van een autolaadkraan op 9 oktober en 23 oktober 2025, Prinses Mariannelaan thv nr 24 Voorburg - kenmerk 00002307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tijdelijk plaatsen van een autolaadkraan op 9 oktober en 23 oktober 2025.</text:p>
            <text:p text:style-name="common-al">
            
          </text:p>
            <text:p text:style-name="common-al">
            <text:span text:style-name="nadrukvet">Datum bekendmaking besluit: </text:span>07-10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3767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7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7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07160</meta:user-defined>
    <dc:language>nl</dc:language>
    <meta:user-defined meta:name="OVERHEIDop.locatietype/OVERHEIDop.gebiedsmarkering">Vlak</meta:user-defined>
    <meta:user-defined meta:name="DC.title">Vergunning verleend voor het tijdelijk plaatsen van een autolaadkraan op 9 oktober en 23 oktober 2025, Prinses Mariannelaan thv nr 24 Voorburg - kenmerk 0000230716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74</meta:user-defined>
    <meta:user-defined meta:name="OVERHEIDop.GmbID/DC.identifier">gmb-2025-437674</meta:user-defined>
    <meta:user-defined meta:name="OVERHEIDop.versieInformatie"/>
  </office:meta>
</office:document-meta>
</file>