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hijskraan op 9 oktober 2025, voor Huibert van Ginhovenstraat 8-22, 1901PE Castricum, verzenddatum 7 oktober 2025 (Z2025-000072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767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7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7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267</meta:user-defined>
    <meta:user-defined meta:name="DCTERMS.abstract">plaatsen van een hijskraan Huibert v. GinhovenstraatHuibert van Ginhovenstraat, 1901PE Castricum, verzenddatum 7 oktober 2025 (Z2025-00007267)</meta:user-defined>
    <dc:language>nl</dc:language>
    <meta:user-defined meta:name="OVERHEIDop.locatietype/OVERHEIDop.gebiedsmarkering">Punt</meta:user-defined>
    <meta:user-defined meta:name="DC.title">Verleende vergunning voor het plaatsen van een hijskraan op 9 oktober 2025, voor Huibert van Ginhovenstraat 8-22, 1901PE Castricum, verzenddatum 7 oktober 2025 (Z2025-00007267)</meta:user-defined>
    <meta:user-defined meta:name="DCTERMS.W3CDTF/DCTERMS.available">2025-10-09</meta:user-defined>
    <meta:user-defined meta:name="DCTERMS.W3CDTF/OVERHEIDop.jaargang">2025</meta:user-defined>
    <meta:user-defined meta:name="OVERHEIDop.publicationIssue">437673</meta:user-defined>
    <meta:user-defined meta:name="OVERHEIDop.GmbID/DC.identifier">gmb-2025-437673</meta:user-defined>
    <meta:user-defined meta:name="OVERHEIDop.versieInformatie"/>
  </office:meta>
</office:document-meta>
</file>