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interklaas intocht Berg aan de Maas 23-11-2025, Berger Maasstraat 17, 6129 BC Urmond + op een route door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5 een besluit genomen op de aanvraag met zaaknummer Z2025-00000665 voor Sinterklaas intocht Berg aan de Maas 23-11-2025 op locatie Berger Maasstraat 17, 6129 BC Urmond + op een route door Urmond. De vergunning is verleend. Het besluit betreft de volgende activiteiten:</text:p>
            <text:p text:style-name="common-al">Sinterklaas Intocht Berg aan de Maas</text:p>
            <text:p text:style-name="common-al">
            <text:span text:style-name="nadrukvet">Rechtsbescherming</text:span>
          </text:p>
            <text:p text:style-name="common-al">Het voorgenoemde besluit is genomen volgens de reguliere procedure. Tegen dit besluit kan met ingang van 09-10-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e0a1ffc7-72dd-4218-83c1-4bc946d1a517</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767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7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7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65</meta:user-defined>
    <meta:user-defined meta:name="DCTERMS.abstract">Betreft:  Besluit op locatie Berger Maasstraat 17, 6129 BC Urmond + op een route door Urmond</meta:user-defined>
    <dc:language>nl</dc:language>
    <meta:user-defined meta:name="OVERHEIDop.locatietype/OVERHEIDop.gebiedsmarkering">Punt</meta:user-defined>
    <meta:user-defined meta:name="DC.title">Toestemming voor Sinterklaas intocht Berg aan de Maas 23-11-2025, Berger Maasstraat 17, 6129 BC Urmond + op een route door Urmond</meta:user-defined>
    <meta:user-defined meta:name="DCTERMS.W3CDTF/DCTERMS.available">2025-10-09</meta:user-defined>
    <meta:user-defined meta:name="DCTERMS.W3CDTF/OVERHEIDop.jaargang">2025</meta:user-defined>
    <meta:user-defined meta:name="OVERHEIDop.publicationIssue">437670</meta:user-defined>
    <meta:user-defined meta:name="OVERHEIDop.GmbID/DC.identifier">gmb-2025-437670</meta:user-defined>
    <meta:user-defined meta:name="OVERHEIDop.versieInformatie"/>
  </office:meta>
</office:document-meta>
</file>