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wijzigen van de functie kantoor naar combinatie: opvang voor vluchtelingen en nachtopvang voor dak- en thuislozen, Hanzeweg 60-70 7418AT Deventer, [Deventer C 1913] Deventer C 19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5</text:p>
            <text:p text:style-name="common-al">
            <text:span text:style-name="nadrukvet">Locatie:</text:span> Hanzeweg 60-70 7418AT Deventer, [Deventer C 1913] Deventer C 1913</text:p>
            <text:p text:style-name="common-al">
            <text:span text:style-name="nadrukvet">Zaakomschrijving:</text:span> het wijzigen van de functie kantoor naar combinatie: opvang voor vluchtelingen en nachtopvang voor dak- en thuislozen</text:p>
            <text:p text:style-name="common-al">
            <text:span text:style-name="nadrukvet">Zaaknummer:</text:span> Z2025-000092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2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2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7669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9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9202</meta:user-defined>
    <meta:user-defined meta:name="DCTERMS.abstract">het wijzigen van de functie kantoor naar combinatie: opvang voor vluchtelingen en nachtopvang voor dak- en thuislo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wijzigen van de functie kantoor naar combinatie: opvang voor vluchtelingen en nachtopvang voor dak- en thuislozen, Hanzeweg 60-70 7418AT Deventer, [Deventer C 1913] Deventer C 1913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69</meta:user-defined>
    <meta:user-defined meta:name="OVERHEIDop.GmbID/DC.identifier">gmb-2025-437669</meta:user-defined>
    <meta:user-defined meta:name="OVERHEIDop.versieInformatie"/>
  </office:meta>
</office:document-meta>
</file>