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ssaukade 139-1 1052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constructieve doorbraken op de eerste verdieping</text:p>
            <text:p text:style-name="common-al">Besluit: verleend</text:p>
            <text:p text:style-name="common-al">Besluit verzonden op: 06-10-2025</text:p>
            <text:p text:style-name="common-al">Zaakadres: Nassaukade 139-1 1052EE Amsterdam</text:p>
            <text:p text:style-name="common-al">Zaaknummer: Z2025-026459</text:p>
            <text:p text:style-name="common-al">DSO-nummer: 20250618014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645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66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6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6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459</meta:user-defined>
    <meta:user-defined meta:name="DCTERMS.abstract">realiseren van twee constructieve doorbraken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assaukade 139-1 1052EE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68</meta:user-defined>
    <meta:user-defined meta:name="OVERHEIDop.GmbID/DC.identifier">gmb-2025-437668</meta:user-defined>
    <meta:user-defined meta:name="OVERHEIDop.versieInformatie"/>
  </office:meta>
</office:document-meta>
</file>