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Participatie- en Inspraakverordening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text:p>
            <text:p text:style-name="al"/>
            <text:p text:style-name="al">besluit :</text:p>
            <text:p text:style-name="al"/>
            <text:p text:style-name="al">vast te stellen de 1e wijziging van de Participatie- en Inspraakverordening Vliss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Participatie- en Inspraakverordening Vlissingen 2023 wordt als volgt gewijzigd:</text:p>
            <text:p text:style-name="al"/>
            <text:p text:style-name="al">A.</text:p>
            <text:p text:style-name="al">Artikel 4 lid 1 wordt als volgt gewijzigd:</text:p>
            <text:p text:style-name="al"/>
            <text:p text:style-name="al">1. Het bestuursorgaan stelt bij de start van elk participatieproces vast op welke manier burgerparticipatie wordt toegepast in overeenstemming met het participatiebeleid. Hierbij kan gebruik worden gemaakt van de participatieleidraad Vlissingen. Indien burgerparticipatie wordt toegepast, stelt het bestuursorgaan een participatieplan vast waarin in beginsel de volgende punten zijn opgenomen:</text:p>
            <text:p text:style-name="al">a. het doel en de intentie van de participatie;</text:p>
            <text:p text:style-name="al">b. het niveau van de participatie, waarbij een keuze wordt gemaakt uit: informeren, raadplegen, adviseren, co-creëren of meebeslissen, of een combinatie hiervan en de wijze waarop de inbreng van inwoners zal doorwerken in de besluitvorming als bepaald in artikel 5;</text:p>
            <text:p text:style-name="al">c. de kernvragen, de beïnvloedingsruimte en de inhoudelijke, financiële en overige kaders voor de participatie;</text:p>
            <text:p text:style-name="al">d. de te betrekken inwoners, maatschappelijke organisaties, bedrijven en andere belanghebbenden en de wijze waarop verschillende (groepen) belanghebbenden worden benaderd, de openbaarheid van informatie en de wijze waarop de deelnemers hun inbreng kunnen leveren;</text:p>
            <text:p text:style-name="al">e. de kosten van het participatieproces.</text:p>
            <text:p text:style-name="al"/>
            <text:p text:style-name="al">B.</text:p>
            <text:p text:style-name="al">Artikel 4 lid 4 wordt als volgt gewijzigd:</text:p>
            <text:p text:style-name="al"/>
            <text:p text:style-name="al">4. Als het college de besluitvorming over beleid voor de gemeenteraad voorbereidt, stelt het college het participatieplan op en informeert de gemeenteraad over de inhoud middels een raadsinformatiebrief.</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0 oktober 2025.</text:p>
            <text:p text:style-name="al"/>
          </text:section>
        </text:section>
        <text:section text:name="regeling-sluiting_id1-3-2-3" text:style-name="regeling-sluiting">
          <text:section text:name="ondertekening_id1-3-2-3-1">
            <text:p><text:span text:style-name="functie">Aldus vastgesteld in de openbare raadsvergadering van 23 september 2025</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6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50 van de Gemeentewet]|[1.0:c:BWBR0005416&amp;artikel=150&amp;g=2023-04-01</meta:user-defined>
    <meta:user-defined meta:name="DCTERMS.alternative">Participatie- en inspraakverordening Vlissingen 2023</meta:user-defined>
    <dc:language>nl</dc:language>
    <meta:user-defined meta:name="OVERHEIDop.locatietype/OVERHEIDop.gebiedsmarkering">Gemeente</meta:user-defined>
    <meta:user-defined meta:name="DC.title">Participatie- en inspraakverordening Vlissingen 2023</meta:user-defined>
    <meta:user-defined meta:name="DCTERMS.W3CDTF/DCTERMS.available">2025-10-09</meta:user-defined>
    <meta:user-defined meta:name="DCTERMS.W3CDTF/OVERHEIDop.jaargang">2025</meta:user-defined>
    <meta:user-defined meta:name="OVERHEIDop.publicationIssue">437665</meta:user-defined>
    <meta:user-defined meta:name="OVERHEIDop.betreftRegeling">CVDR696737_2</meta:user-defined>
    <meta:user-defined meta:name="xs:date/OVERHEIDop.startdatum">2025-10-10</meta:user-defined>
    <meta:user-defined meta:name="OVERHEIDop.GmbID/DC.identifier">gmb-2025-437665</meta:user-defined>
    <meta:user-defined meta:name="OVERHEIDop.versieInformatie"/>
  </office:meta>
</office:document-meta>
</file>