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woningbouwkavels “plan Denekamp Oost fase 2a te Denekam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gronden welke zijn gelegen in het plan Denekamp Oost fase 2a te Denekamp en zijn voorzien van de kadastrale nummers gemeente Denekamp sectie P nummer 2811 en 2812.</text:p>
            <text:p text:style-name="tussenkopcur">Selectieprocedure </text:p>
            <text:p text:style-name="al">De gemeente is voornemens om deze gronden, die zijn bedoeld voor de bouw van sociale woningbouw, te verkopen aan de woningcorporatie. De gemeente biedt geen mededingingsruimte en volgt daarom geen selectieprocedure. Voor een woningcorporatie gelden objectieve, toetsbare en redelijke criteria op basis waarvan bij voorbaat vaststaat of redelijkerwijs mag worden aangenomen dat alleen de woningcorporatie als serieuze gegadigde in aanmerking komt voor de verkoop. De gronden zijn namelijk bedoeld voor het realiseren van sociale woningbouw en is in lijn met de uitvoering van het gemeentelijk beleid dat is opgenomen in het Volkshuisvestigingsprogramma 2025-2029, zodat wordt voorzien in de behoefte aan dit type woningen. Verder heeft de wetgever aan de woningcorporatie de taak gegeven om te voorzien in sociale woningbouw en daarom is de woningcorporatie de enige gegadigde die in aanmerking komt voor de koop van deze grond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mevr. I. Luijerink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6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Dinkelland – Voornemen tot verkoop van woningbouwkavels “plan Denekamp Oost fase 2a te Denekamp” Gemeenteblad en website</meta:user-defined>
    <meta:user-defined meta:name="DCTERMS.W3CDTF/DCTERMS.available">2025-10-09</meta:user-defined>
    <meta:user-defined meta:name="DCTERMS.W3CDTF/OVERHEIDop.jaargang">2025</meta:user-defined>
    <meta:user-defined meta:name="OVERHEIDop.publicationIssue">437664</meta:user-defined>
    <meta:user-defined meta:name="OVERHEIDop.GmbID/DC.identifier">gmb-2025-437664</meta:user-defined>
    <meta:user-defined meta:name="OVERHEIDop.versieInformatie"/>
  </office:meta>
</office:document-meta>
</file>