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Phaffstraat 31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Phaffstraat 31 te Aarle-Rixtel</text:p>
            <text:p text:style-name="common-al">Activiteit: Bouwactiviteit (omgevingsplan); Afwijken van regels in het omgevingsplan</text:p>
            <text:p text:style-name="common-al">Voor: De legalisatie renovatie van de dakkapellen en nieuw dak</text:p>
            <text:p text:style-name="common-al">Datum aanvraag: 30 juli 2025</text:p>
            <text:p text:style-name="common-al">DSO verzoeknummer: 2025073000755</text:p>
            <text:p text:style-name="last-al">Aan deze procedure is het zaaknummer ZOL-2025-000675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37663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663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5-00067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Phaffstraat 31 te Aarle-Rixtel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663</meta:user-defined>
    <meta:user-defined meta:name="OVERHEIDop.GmbID/DC.identifier">gmb-2025-437663</meta:user-defined>
    <meta:user-defined meta:name="OVERHEIDop.versieInformatie"/>
  </office:meta>
</office:document-meta>
</file>