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erkoopvergunning vuurwerk, CNB Enterprises, Marterkoog 4, 1822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koopvergunning vuurwerk; Marterkoog 4, 1822 BK Alkmaar<text:span text:style-name="nadrukvet">; </text:span>CNB Enterprises</text:p>
            <text:p text:style-name="common-al">
            
          </text:p>
            <text:p text:style-name="common-al">Datum ontvangst: 08-09-2025</text:p>
            <text:p text:style-name="common-al">Zaaknummer: 000012676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76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7684</meta:user-defined>
    <dc:language>nl</dc:language>
    <meta:user-defined meta:name="OVERHEIDop.locatietype/OVERHEIDop.gebiedsmarkering">Punt</meta:user-defined>
    <meta:user-defined meta:name="DC.title">Algemene plaatselijke verordening Verleend: Verkoopvergunning vuurwerk, CNB Enterprises, Marterkoog 4, 1822 BK Alkmaa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62</meta:user-defined>
    <meta:user-defined meta:name="OVERHEIDop.GmbID/DC.identifier">gmb-2025-437662</meta:user-defined>
    <meta:user-defined meta:name="OVERHEIDop.versieInformatie"/>
  </office:meta>
</office:document-meta>
</file>