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te Heinlantstraat 8 - OMV.25.01.000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orte Heinlantstraat 8, 3073PB, kappen van 1 boom en kandelaberen van 1 boom. Het geanonimiseerde besluit en situatietekening(en) zijn als bijlage aan de publicatie toegevoegd (datum besluit 23-01-2025, verzonden op 30-01-2025, dossiernummer OMV.25.01.000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Korte Heinlantstraat 8 - OMV.25.01.00077</meta:user-defined>
    <meta:user-defined meta:name="DCTERMS.W3CDTF/DCTERMS.available">2025-02-03</meta:user-defined>
    <meta:user-defined meta:name="DCTERMS.W3CDTF/OVERHEIDop.jaargang">2025</meta:user-defined>
    <meta:user-defined meta:name="OVERHEIDop.externeBijlage">25.01.00077 - besluit|exb-2025-4080</meta:user-defined>
    <meta:user-defined meta:name="OVERHEIDop.externeBijlage">25.01.00077 - tekening|exb-2025-4081</meta:user-defined>
    <meta:user-defined meta:name="OVERHEIDop.publicationIssue">43766</meta:user-defined>
    <meta:user-defined meta:name="OVERHEIDop.GmbID/DC.identifier">gmb-2025-43766</meta:user-defined>
    <meta:user-defined meta:name="OVERHEIDop.versieInformatie"/>
  </office:meta>
</office:document-meta>
</file>