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Fenacoliuslaan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39</text:p>
                    <text:p text:style-name="table_al">3143A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7-10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Fenacoliuslaan 39 te Maas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58</meta:user-defined>
    <meta:user-defined meta:name="OVERHEIDop.GmbID/DC.identifier">gmb-2025-437658</meta:user-defined>
    <meta:user-defined meta:name="OVERHEIDop.versieInformatie"/>
  </office:meta>
</office:document-meta>
</file>