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woningbouwkavels “plan Spikkert 4 te Weerselo”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grond welke is gelegen in het plan Spikkert 4 te Weerselo en is voorzien van het kadastrale nummer gemeente Weerselo sectie Q nummer 1260.</text:p>
            <text:p text:style-name="tussenkopcur">Selectieprocedure </text:p>
            <text:p text:style-name="al">De gemeente is voornemens om deze grond, die is bedoeld voor de bouw van sociale woningbouw, te verkopen aan de woningcorporatie. De gemeente biedt geen mededingingsruimte en volgt daarom geen selectieprocedure. Voor een woningcorporatie gelden objectieve, toetsbare en redelijke criteria op basis waarvan bij voorbaat vaststaat of redelijkerwijs mag worden aangenomen dat alleen de woningcorporatie als serieuze gegadigde in aanmerking komt voor de verkoop. De grond is namelijk bedoeld voor het realiseren van sociale woningbouw en is in lijn met de uitvoering van het gemeentelijk beleid dat is opgenomen in het Volkshuisvestigingsprogramma 2025-2029, zodat wordt voorzien in de behoefte aan dit type woningen. Verder heeft de wetgever aan de woningcorporatie de taak gegeven om te voorzien in sociale woningbouw en daarom is de woningcorporatie de enige gegadigde die in aanmerking komt voor de koop van deze grond.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mevr. I. Luijerink 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6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woningbouwkavels “plan Spikkert 4 te Weerselo” Gemeenteblad en website</meta:user-defined>
    <meta:user-defined meta:name="DCTERMS.W3CDTF/DCTERMS.available">2025-10-09</meta:user-defined>
    <meta:user-defined meta:name="DCTERMS.W3CDTF/OVERHEIDop.jaargang">2025</meta:user-defined>
    <meta:user-defined meta:name="OVERHEIDop.publicationIssue">437657</meta:user-defined>
    <meta:user-defined meta:name="OVERHEIDop.GmbID/DC.identifier">gmb-2025-437657</meta:user-defined>
    <meta:user-defined meta:name="OVERHEIDop.versieInformatie"/>
  </office:meta>
</office:document-meta>
</file>