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4 gebouwen, De Koningstraat 27, 27A, 29 en 29A, 5984 NG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5 een besluit genomen op de aanvraag omgevingsvergunning voor het nieuwbouw 4 gebouwen op de locatie De Koningstraat 27, 27A, 29 en 29A, 5984 NG Koningslust. De aanvraag is geregistreerd onder zaaknummer Z2025-00002300.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10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30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8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76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300</meta:user-defined>
    <meta:user-defined meta:name="DCTERMS.abstract">Betreft:  Besluit op locatie De Koningstraat 27, 27A, 29 en 29A, 5984 NG  Koningslu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nieuwbouw 4 gebouwen, De Koningstraat 27, 27A, 29 en 29A, 5984 NG  Koningslust</meta:user-defined>
    <meta:user-defined meta:name="DCTERMS.W3CDTF/DCTERMS.available">2025-10-09</meta:user-defined>
    <meta:user-defined meta:name="DCTERMS.W3CDTF/OVERHEIDop.jaargang">2025</meta:user-defined>
    <meta:user-defined meta:name="OVERHEIDop.publicationIssue">437655</meta:user-defined>
    <meta:user-defined meta:name="OVERHEIDop.GmbID/DC.identifier">gmb-2025-437655</meta:user-defined>
    <meta:user-defined meta:name="OVERHEIDop.versieInformatie"/>
  </office:meta>
</office:document-meta>
</file>