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ijbehorend bouwwerk St. Anthonisweg 16, 5449AC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bijbehorend bouwwerk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St. Anthonisweg 16, 5449AC Rijkevoort-De Walsert</text:p>
              </text:list-item>
              <text:list-item text:style-override="id1-3-2-1-1-2-4">
                <text:number>•</text:number>
                <text:p text:style-name="al">Zaaknummer: Z2025-00006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6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3</meta:user-defined>
    <meta:user-defined meta:name="DCTERMS.abstract">omgevingsvergunning verleend voor het herbouwen van een bijbehorend bouwwerk St. Anthonisweg 16, 5449AC Rijkevoort-De Walse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herbouwen van een bijbehorend bouwwerk St. Anthonisweg 16, 5449AC Rijkevoort-De Walsert</meta:user-defined>
    <meta:user-defined meta:name="OVERHEIDop.datumEindeReactietermijn">2025-11-17</meta:user-defined>
    <meta:user-defined meta:name="OVERHEIDop.terinzageleggingBG">https://jeleefomgeving.nl/inzien/826458385/f35d7109-ad69-422c-bf77-39976f0a6af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50</meta:user-defined>
    <meta:user-defined meta:name="OVERHEIDop.GmbID/DC.identifier">gmb-2025-437650</meta:user-defined>
    <meta:user-defined meta:name="OVERHEIDop.versieInformatie"/>
  </office:meta>
</office:document-meta>
</file>