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Commissie van advies voor de bezwaarschriften: vergadering 5 februari 2025</text:p>
      <text:section text:name="zakelijke-mededeling_id1-3-2" text:style-name="zakelijke-mededeling">
        <text:section text:name="zakelijke-mededeling-tekst_id1-3-2-1" text:style-name="zakelijke-mededeling-tekst">
          <text:section text:name="tekst_id1-3-2-1-1" text:style-name="tekst">
            <text:p text:style-name="common-al">De voorzitter van de bezwarencommissie van de gemeente De Fryske Marren deelt mee dat er op woensdagavond 5 februari 2025 openbare hoorzittingen worden gehouden, waarbij bezwaarschriften worden behandeld inzake besluiten van burgemeester en wethouders met betrekking tot:</text:p>
            <text:list text:style-name="id1-3-2-1-1-2">
              <text:list-item text:style-override="id1-3-2-1-1-2-1">
                <text:number>•</text:number>
                <text:p text:style-name="al">verbeurde dwangsommen met betrekking tot Stevenshoek 21 te Langweer, aanvang 19.00 uur;</text:p>
              </text:list-item>
              <text:list-item text:style-override="id1-3-2-1-1-2-2">
                <text:number>•</text:number>
                <text:p text:style-name="al">de verleende omgevingsvergunning voor uitbreiding van de woning op het adres Bolwerk Noordzijde 201 te Sloten, aanvang 19.45 uur.</text:p>
              </text:list-item>
            </text:list>
            <text:p text:style-name="common-al">Belangstellenden kunnen de hoorzittingen bijwonen (locatie: gemeentehuis, Herema State 1 te Joure). Het kan zijn dat een bezwaarschrift alsnog is ingetrokken, dat de aanvangstijd van een hoorzitting op verzoek van belanghebbenden is gewijzigd of dat een bezwaarschrift op verzoek van belanghebbenden achter gesloten deuren wordt behandeld. Het is, wanneer u een hoorzitting wilt bijwonen, daarom verstandig op de dag van de hoorzitting contact op te nemen met het secretariaat van de bezwarencommissie (telefoonnummer 14 05 14).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3765</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65</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65</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1/xml/MC-DRP-Voorlichting-Web-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andere voorlichtingsinformatie</meta:user-defined>
    <meta:user-defined meta:name="OVERHEIDop.referentienummer">250205</meta:user-defined>
    <dc:language>nl</dc:language>
    <meta:user-defined meta:name="OVERHEIDop.locatietype/OVERHEIDop.gebiedsmarkering">Gemeente</meta:user-defined>
    <meta:user-defined meta:name="DC.title">Commissie van advies voor de bezwaarschriften: vergadering 5 februari 2025</meta:user-defined>
    <meta:user-defined meta:name="DCTERMS.W3CDTF/DCTERMS.available">2025-02-03</meta:user-defined>
    <meta:user-defined meta:name="DCTERMS.W3CDTF/OVERHEIDop.jaargang">2025</meta:user-defined>
    <meta:user-defined meta:name="OVERHEIDop.publicationIssue">43765</meta:user-defined>
    <meta:user-defined meta:name="OVERHEIDop.GmbID/DC.identifier">gmb-2025-43765</meta:user-defined>
    <meta:user-defined meta:name="OVERHEIDop.versieInformatie"/>
  </office:meta>
</office:document-meta>
</file>