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bouwen van een woning, Pauloane, Harkema (tussen nr 32-34)</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bouwen van een woning, Pauloane, Harkema (tussen nr 32-34)</text:p>
            <text:p text:style-name="common-al">Zaaknummer: Z2025-000532</text:p>
            <text:p text:style-name="common-al">Zaakadres: Pauloane, Harkema (tussen nr 32-34)</text:p>
            <text:p text:style-name="common-al">Omschrijving: het bouwen van een woning</text:p>
            <text:p text:style-name="common-al">Datum ontvangst: 18-03-2025</text:p>
            <text:p text:style-name="common-al">Datum bekendmaking: 07-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376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532</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bouwen van een woning, Pauloane, Harkema (tussen nr 32-34)</meta:user-defined>
    <meta:user-defined meta:name="DCTERMS.W3CDTF/DCTERMS.available">2025-10-09</meta:user-defined>
    <meta:user-defined meta:name="DCTERMS.W3CDTF/OVERHEIDop.jaargang">2025</meta:user-defined>
    <meta:user-defined meta:name="OVERHEIDop.publicationIssue">437646</meta:user-defined>
    <meta:user-defined meta:name="OVERHEIDop.GmbID/DC.identifier">gmb-2025-437646</meta:user-defined>
    <meta:user-defined meta:name="OVERHEIDop.versieInformatie"/>
  </office:meta>
</office:document-meta>
</file>