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7ca5fa-2cdb-49e3-8de2-99e79eed74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Rensselaerstraat 1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arimaroboplein de maximaal toegestane bezettingsgraad van 65%  gedurende zes maanden 705 uur is overschreden;</text:p>
              </text:list-item>
              <text:list-item text:style-override="id1-3-2-2-1-10-16">
                <text:number>•</text:number>
                <text:p text:style-name="al">de gemeente Amsterdam, gelet op bovenstaande overwegingen, overgaat tot het plaatsen van elektrische oplaadpunten bij de oplaadvakken ter hoogte van perceel Van Rensselaerstraat 1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Rensselaerstraat 14 (parkeervaknummers 118798486167 en 11880348616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56603773584905mm"><draw:image xlink:href="Pictures/Afbeelding1i147ca5fa-2cdb-49e3-8de2-99e79eed74b5.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64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Rensselaerstraat 14 aanleg twee elektrische oplaadvakken - Van Rensselaerstraat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Rensselaerstraat 1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Rensselaerstraat 14 aanleg twee elektrische oplaadvakken</meta:user-defined>
    <meta:user-defined meta:name="DCTERMS.W3CDTF/DCTERMS.available">2025-10-10</meta:user-defined>
    <meta:user-defined meta:name="DCTERMS.W3CDTF/OVERHEIDop.jaargang">2025</meta:user-defined>
    <meta:user-defined meta:name="OVERHEIDop.publicationIssue">437645</meta:user-defined>
    <meta:user-defined meta:name="OVERHEIDop.GmbID/DC.identifier">gmb-2025-437645</meta:user-defined>
    <meta:user-defined meta:name="OVERHEIDop.versieInformatie"/>
  </office:meta>
</office:document-meta>
</file>