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voorgevel aan Jan Luyken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10</text:p>
                    <text:p text:style-name="table_al">3141BM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aan Jan Luykenstraat 10 te Maas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42</meta:user-defined>
    <meta:user-defined meta:name="OVERHEIDop.GmbID/DC.identifier">gmb-2025-437642</meta:user-defined>
    <meta:user-defined meta:name="OVERHEIDop.versieInformatie"/>
  </office:meta>
</office:document-meta>
</file>