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c87902-4c59-4d88-9ffa-d1c4632925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Walbeeckstraat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ostjeskade de maximaal toegestane bezettingsgraad van 65%  gedurende zes maanden 77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Walbeeckstraat 3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Walbeeckstraat 36 (parkeervaknummers 118482486024 en 1184824860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8.25471698113206mm"><draw:image xlink:href="Pictures/Afbeelding1i73c87902-4c59-4d88-9ffa-d1c46329253c.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rdam  - Van Walbeeckstraat 36 aanleg twee elektrische oplaadvakken - Van Walbeeck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Walbeeckstraat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Walbeeckstraat 36 aanleg twee elektrische oplaadvakken</meta:user-defined>
    <meta:user-defined meta:name="DCTERMS.W3CDTF/DCTERMS.available">2025-10-10</meta:user-defined>
    <meta:user-defined meta:name="DCTERMS.W3CDTF/OVERHEIDop.jaargang">2025</meta:user-defined>
    <meta:user-defined meta:name="OVERHEIDop.publicationIssue">437638</meta:user-defined>
    <meta:user-defined meta:name="OVERHEIDop.GmbID/DC.identifier">gmb-2025-437638</meta:user-defined>
    <meta:user-defined meta:name="OVERHEIDop.versieInformatie"/>
  </office:meta>
</office:document-meta>
</file>