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2A, 8305 BK te Emmeloord: het bouwen van een woning met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Omgevingsvergunning verleend voor deze locatie. Het gaat om het bouwen van een woning met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76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3</meta:user-defined>
    <meta:user-defined meta:name="DCTERMS.abstract">Ecopark 2A, 8305 BK te Emmeloord: Omgevingsvergunning 7 oktober 2025 het bouwen van een woning met een bedrijfspand</meta:user-defined>
    <dc:language>nl</dc:language>
    <meta:user-defined meta:name="OVERHEIDop.locatietype/OVERHEIDop.gebiedsmarkering">Vlak</meta:user-defined>
    <meta:user-defined meta:name="DC.title">Besluit omgevingsvergunning Ecopark 2A, 8305 BK te Emmeloord: het bouwen van een woning met een bedrijfspa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34</meta:user-defined>
    <meta:user-defined meta:name="OVERHEIDop.GmbID/DC.identifier">gmb-2025-437634</meta:user-defined>
    <meta:user-defined meta:name="OVERHEIDop.versieInformatie"/>
  </office:meta>
</office:document-meta>
</file>