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formaliseren van de reeds gerealiseerde verbouwingen  op locatie Provincialeweg Oost 52, 2851 AG Haastrecht</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een aanvraag omgevingsvergunning ontvangen voor het formaliseren van de reeds gerealiseerde verbouwingen  op locatie Provincialeweg Oost 52, 2851 AG Haastrecht. De aanvraag is geregistreerd onder zaaknummer 1931172166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6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1667</meta:user-defined>
    <dc:language>nl</dc:language>
    <meta:user-defined meta:name="OVERHEIDop.locatietype/OVERHEIDop.gebiedsmarkering">Punt</meta:user-defined>
    <meta:user-defined meta:name="DC.title">Kennisgeving ontvangst aanvraag omgevingsvergunning voor het formaliseren van de reeds gerealiseerde verbouwingen  op locatie Provincialeweg Oost 52, 2851 AG Haastrecht</meta:user-defined>
    <meta:user-defined meta:name="DCTERMS.W3CDTF/DCTERMS.available">2025-10-09</meta:user-defined>
    <meta:user-defined meta:name="DCTERMS.W3CDTF/OVERHEIDop.jaargang">2025</meta:user-defined>
    <meta:user-defined meta:name="OVERHEIDop.publicationIssue">437633</meta:user-defined>
    <meta:user-defined meta:name="OVERHEIDop.GmbID/DC.identifier">gmb-2025-437633</meta:user-defined>
    <meta:user-defined meta:name="OVERHEIDop.versieInformatie"/>
  </office:meta>
</office:document-meta>
</file>