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weede Kamerverkiezing 2025 -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Landsmeer maakt bekend, dat voor de verkiezing van de leden van de Tweede Kamer op 29 oktober gebruik zal worden gemaakt van een gemeentelijk stembureau (GSB).</text:p>
            <text:p text:style-name="common-al">Het gemeentelijk stembureau houdt op donderdag 30 oktober 2025 een openbare zitting op de volgende locatie: </text:p>
            <text:p text:style-name="common-al">
            <text:span text:style-name="nadrukvet">Gemeentehuis Landsmeer, Raadhuisstraat 1, 1121 XC Landsmeer</text:span>
          </text:p>
            <text:p text:style-name="common-al">
            <text:span text:style-name="nadrukvet">De openbare zitting vangt om 09.00 uur aan in de Raadzaal.</text:span>
          </text:p>
            <text:p text:style-name="common-al">De vaststelling van het aantal stemmen dat op iedere kandidaat van een lijst is uitgebracht, geschiedt door het gemeentelijk stembureau met een centrale stemopneming. Het gemeentelijk stembureau stelt tijdens deze openbare zitting de uitkomst voor elk stembureau vast. Dit gebeurt op de dag na de stemming. De stembureaus hebben op woensdag 29 oktober de stemmen geteld op lijstniveau. De stemmen worden de volgende dag per stembureau op kandidaatsniveau geteld onder verantwoordelijkheid van het gemeentelijk stembureau. Het gemeentelijk stembureau telt de uitkomsten van alle stembureau bij elkaar op en stelt het aantal stemmen per lijst en per kandidaat voor de gehele gemeente vast. Na de werkzaamheden van het gemeentelijk stembureau, wordt een proces-verbaal opgesteld met daarin de uitslag van de gemeente.</text:p>
            <text:p text:style-name="common-al">Meer informatie over de verkiezingen kunt u vinden op <text:a xlink:href="http://www.landsmeer.nl/verkiezingen" xlink:type="simple"><text:span text:style-name="nadrukondlijn">www.landsmeer.nl/verkiezingen</text:span></text:a> </text:p>
            <text:p text:style-name="common-al">Tijdens de zitting van het gemeentelijk stembureau worden de totalen vastgesteld van ondergenoemde stembureaus.</text:p>
            <text:list text:style-name="id1-3-2-1-1-8">
              <text:list-item text:style-override="id1-3-2-1-1-8-1">
                <text:number>1.</text:number>
                <text:p text:style-name="al">Gemeentehuis, Raadhuisstraat 1, 1121 XC Landsmeer</text:p>
              </text:list-item>
              <text:list-item text:style-override="id1-3-2-1-1-8-2">
                <text:number>2.</text:number>
                <text:p text:style-name="al">Speeltuinvereniging De Jonge Kracht, Fazantenstraat 41, 1121 ET Landsmeer</text:p>
              </text:list-item>
              <text:list-item text:style-override="id1-3-2-1-1-8-3">
                <text:number>3.</text:number>
                <text:p text:style-name="al">Jeugdvereniging Vrij en Blij, Dr. M.L. Kingstraat 2C, 1121 CP Landsmeer</text:p>
              </text:list-item>
              <text:list-item text:style-override="id1-3-2-1-1-8-4">
                <text:number>4.</text:number>
                <text:p text:style-name="al">Dorpshuis Landsmeer, Calkoenstraat 27, 1121 XA Landsmeer</text:p>
              </text:list-item>
              <text:list-item text:style-override="id1-3-2-1-1-8-5">
                <text:number>5.</text:number>
                <text:p text:style-name="al">Dorpshuis “De Wije Ilp”, Den Ilp 73, 1127 PG Den Ilp </text:p>
              </text:list-item>
              <text:list-item text:style-override="id1-3-2-1-1-8-6">
                <text:number>6.</text:number>
                <text:p text:style-name="al">SC Purmerland, Purmerland 44 E, 1451 MD, Purmerland </text:p>
              </text:list-item>
              <text:list-item text:style-override="id1-3-2-1-1-8-7">
                <text:number>7.</text:number>
                <text:p text:style-name="al">Handboogschietvereniging “Pijlsnel”, Scheepsbouwersweg 10, 1121 PC Landsmeer</text:p>
              </text:list-item>
              <text:list-item text:style-override="id1-3-2-1-1-8-8">
                <text:number>8.</text:number>
                <text:p text:style-name="al">Indoor Centrum Landsmeer, Marktplein 11, 1121 GL Landsmeer</text:p>
              </text:list-item>
            </text:list>
            <text:p text:style-name="last-al">Het kan gebeuren dat het gemeentelijk stembureau in de week na de stemming een deel van de stemmen opnieuw moet tellen. Het tijdstip van de extra (openbare) zitting wordt dan zo snel mogelijk bekendgemaakt via <text:a xlink:href="http://www.landsmeer.nl" xlink:type="simple"><text:span text:style-name="nadrukondlijn">www.landsmeer.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Landsmeer ,  </text:span>
            <text:span text:style-name="datum">2 oktober 2025 </text:span>
          </text:p>
          </text:section>
          <text:section text:name="ondertekening_id1-3-2-2-2">
            <text:p><text:span text:style-name="ondertekening_naam">
            <text:span text:style-name="voornaam">
              
            </text:span>
            <text:span text:style-name="achternaam"/>
          </text:span></text:p>
            <text:p><text:span text:style-name="functie">L. de Lange</text:span></text:p>
          </text:section>
          <text:section text:name="ondertekening_id1-3-2-2-3">
            <text:p><text:span text:style-name="functie">Burgemeester Landsme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76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025 - Zitting gemeentelijk stembureau</meta:user-defined>
    <meta:user-defined meta:name="DCTERMS.W3CDTF/DCTERMS.available">2025-10-10</meta:user-defined>
    <meta:user-defined meta:name="DCTERMS.W3CDTF/OVERHEIDop.jaargang">2025</meta:user-defined>
    <meta:user-defined meta:name="OVERHEIDop.publicationIssue">437628</meta:user-defined>
    <meta:user-defined meta:name="OVERHEIDop.GmbID/DC.identifier">gmb-2025-437628</meta:user-defined>
    <meta:user-defined meta:name="OVERHEIDop.versieInformatie"/>
  </office:meta>
</office:document-meta>
</file>