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Ezelsveldlaan 276,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, 2611DL Delft |het brandveilig gebruiken van het pand, 07-10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6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189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Ezelsveldlaan 276, 2611DL Delf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27</meta:user-defined>
    <meta:user-defined meta:name="OVERHEIDop.GmbID/DC.identifier">gmb-2025-437627</meta:user-defined>
    <meta:user-defined meta:name="OVERHEIDop.versieInformatie"/>
  </office:meta>
</office:document-meta>
</file>